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6800000288C70F54EFE92011E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itects Daughter" svg:font-family="'Architects Daughter'" style:font-family-generic="roman" style:font-pitch="variable"/>
    <style:font-face style:name="Arial" svg:font-family="Arial" style:font-family-generic="roman" style:font-pitch="variable"/>
    <style:font-face style:name="Bodoni" svg:font-family="Bodon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chitects Daughter1" svg:font-family="'Architects Daughter'" style:font-family-generic="system" style:font-pitch="variable"/>
    <style:font-face style:name="Arial1" svg:font-family="Arial" style:font-family-generic="system" style:font-pitch="variable"/>
    <style:font-face style:name="Bodoni1" svg:font-family="Bodon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8958in" fo:margin-left="0in" fo:margin-top="0in" fo:margin-bottom="0in" table:align="left" style:writing-mode="lr-tb"/>
    </style:style>
    <style:style style:name="Table1.A" style:family="table-column">
      <style:table-column-properties style:column-width="1.5104in"/>
    </style:style>
    <style:style style:name="Table1.B" style:family="table-column">
      <style:table-column-properties style:column-width="2.3229in"/>
    </style:style>
    <style:style style:name="Table1.C" style:family="table-column">
      <style:table-column-properties style:column-width="2.06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3597in" fo:keep-together="auto"/>
    </style:style>
    <style:style style:name="Table1.6" style:family="table-row">
      <style:table-row-properties style:min-row-height="0.259in" fo:keep-together="auto"/>
    </style:style>
    <style:style style:name="P1" style:family="paragraph" style:parent-style-name="Standard">
      <style:paragraph-properties fo:padding="0.4307in" fo:border="0.51pt solid #ffffff"/>
    </style:style>
    <style:style style:name="P2" style:family="paragraph" style:parent-style-name="Standard">
      <style:paragraph-properties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8pt" style:font-name-asian="Calibri1" style:font-size-asian="8pt" style:font-name-complex="Calibri1" style:font-size-complex="8pt"/>
    </style:style>
    <style:style style:name="P7" style:family="paragraph" style:parent-style-name="Standard">
      <style:paragraph-properties fo:text-align="center" style:justify-single-word="false"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f243e" style:font-name="Architects Daughter" fo:font-size="8pt" fo:font-style="italic" fo:font-weight="bold" style:font-name-asian="Architects Daughter1" style:font-size-asian="8pt" style:font-style-asian="italic" style:font-weight-asian="bold" style:font-name-complex="Architects Daughter1" style:font-size-complex="8pt"/>
    </style:style>
    <style:style style:name="P9" style:family="paragraph" style:parent-style-name="Standard">
      <style:paragraph-properties fo:text-align="center" style:justify-single-word="false"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f243e" style:font-name="Bodoni" fo:font-size="8pt" style:font-name-asian="Bodoni1" style:font-size-asian="8pt" style:font-name-complex="Bodoni1" style:font-size-complex="8pt"/>
    </style:style>
    <style:style style:name="P10" style:family="paragraph" style:parent-style-name="Standard">
      <style:paragraph-properties fo:margin-left="0in" fo:margin-right="0in" fo:text-indent="0in" style:auto-text-indent="false" fo:padding="0in" fo:border="none"/>
    </style:style>
    <style:style style:name="P11" style:family="paragraph" style:parent-style-name="Standard">
      <style:paragraph-properties fo:padding="0in" fo:border="none"/>
    </style:style>
    <style:style style:name="P12" style:family="paragraph" style:parent-style-name="Standard">
      <style:paragraph-properties fo:padding="0in" fo:border="none"/>
      <style:text-properties fo:color="#7f7f7f"/>
    </style:style>
    <style:style style:name="P13" style:family="paragraph" style:parent-style-name="Standard">
      <style:paragraph-properties fo:padding="0in" fo:border="non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line-height="115%" fo:padding="0in" fo:border="non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 fo:padding="0in" fo:border="non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padding="0in" fo:border="none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padding="0in" fo:border="non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15%" fo:text-align="justify" style:justify-single-word="false" fo:padding="0in" fo:border="none"/>
    </style:style>
    <style:style style:name="P19" style:family="paragraph" style:parent-style-name="Standard" style:master-page-name="Standard">
      <style:paragraph-properties fo:line-height="115%" fo:text-align="start" style:justify-single-word="false" fo:orphans="0" fo:widows="0" style:page-number="1" fo:padding="0.4307in" fo:border="0.51pt solid #ffffff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style:font-name="Bodoni" fo:font-size="8pt" fo:font-style="italic" style:font-name-asian="Bodoni1" style:font-size-asian="8pt" style:font-style-asian="italic" style:font-name-complex="Bodoni1" style:font-size-complex="8pt"/>
    </style:style>
    <style:style style:name="T6" style:family="text">
      <style:text-properties fo:color="#000000" style:font-name="Bodoni" fo:font-size="8pt" style:font-name-asian="Bodoni1" style:font-size-asian="8pt" style:font-name-complex="Bodoni1" style:font-size-complex="8pt"/>
    </style:style>
    <style:style style:name="T7" style:family="text">
      <style:text-properties fo:color="#7f7f7f"/>
    </style:style>
    <style:style style:name="T8" style:family="text">
      <style:text-properties fo:color="#7f7f7f" fo:font-size="8pt" style:font-size-asian="8pt" style:font-size-complex="8pt"/>
    </style:style>
    <style:style style:name="T9" style:family="text">
      <style:text-properties fo:color="#7f7f7f" style:font-name="Calibri" style:font-name-asian="Calibri1" style:font-name-complex="Calibri1"/>
    </style:style>
    <style:style style:name="T10" style:family="text">
      <style:text-properties fo:color="#c00000" fo:font-size="11pt" fo:font-weight="bold" style:font-size-asian="11pt" style:font-weight-asian="bold" style:font-size-complex="11pt"/>
    </style:style>
    <style:style style:name="T11" style:family="text">
      <style:text-properties fo:color="#c00000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color="#0f243e" style:font-name="Architects Daughter" fo:font-size="12pt" fo:font-style="italic" fo:font-weight="bold" style:font-name-asian="Architects Daughter1" style:font-size-asian="12pt" style:font-style-asian="italic" style:font-weight-asian="bold" style:font-name-complex="Architects Daughter1" style:font-size-complex="12pt"/>
    </style:style>
    <style:style style:name="T13" style:family="text">
      <style:text-properties fo:color="#0f243e" style:font-name="Bodoni" fo:font-size="8pt" style:font-name-asian="Bodoni1" style:font-size-asian="8pt" style:font-name-complex="Bodoni1" style:font-size-complex="8pt"/>
    </style:style>
    <style:style style:name="T14" style:family="text">
      <style:text-properties fo:color="#0000ff" style:font-name="Bodoni" fo:font-size="8pt" style:text-underline-style="solid" style:text-underline-width="auto" style:text-underline-color="font-color" style:font-name-asian="Bodoni1" style:font-size-asian="8pt" style:font-name-complex="Bodoni1" style:font-size-complex="8pt"/>
    </style:style>
    <style:style style:name="T15" style:family="text">
      <style:text-properties style:font-name="Bodoni" fo:font-size="8pt" style:font-name-asian="Bodoni1" style:font-size-asian="8pt" style:font-name-complex="Bodoni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<text:span text:style-name="T1">KONTAKT</text:span></text:p>
          </table:table-cell>
          <table:table-cell table:style-name="Table1.A1" office:value-type="string">
            <text:p text:style-name="P11"><text:span text:style-name="T7">Name, Nachname</text:span></text:p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1"><text:span text:style-name="T7">Anschrift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1"><text:span text:style-name="T7">Telefon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1"><text:span text:style-name="T7">Email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1"><text:span text:style-name="T7">Website, Blog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6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1"><text:span text:style-name="T7">Social Media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1"><text:span text:style-name="T1">GEWÜNSCHTE KATEGORIE</text:span></text:p>
          </table:table-cell>
          <table:table-cell table:style-name="Table1.A1" office:value-type="string">
            <text:p text:style-name="P12"/>
            <text:p text:style-name="P11"><text:span text:style-name="T7">1. Best Creative Work / Project <text:s/>| <text:s/>Beste kreative Arbeit / Projekt</text:span></text:p>
            <text:p text:style-name="P12"/>
            <text:p text:style-name="P11"><text:span text:style-name="T7">2. Best Creative Performance <text:s/>| <text:s/>Beste kreative Performance</text:span></text:p>
            <text:p text:style-name="P12"/>
            <text:p text:style-name="P11"><text:span text:style-name="T7">3. Best Creative Sensory Experience | <text:s/>Bestes kreatives sensorisches Erlebnis</text:span></text:p>
            <text:p text:style-name="P12"/>
            <text:p text:style-name="P11"><text:span text:style-name="T7">4. Best Creative Digital Art <text:s/>| <text:s/>Bestes kreatives digitales Kunstwerk</text:span></text:p>
            <text:p text:style-name="P12"/>
            <text:p text:style-name="P11"><text:span text:style-name="T7">5. Best Creative Urban Art <text:s/>| <text:s/>Beste kreatives urbanes Kunstwerk</text:span></text:p>
            <text:p text:style-name="P12"/>
            <text:p text:style-name="P11"><text:span text:style-name="T7">6. Best Creative Artisanship <text:s/>| <text:s/>Bestes kreatives Kunsthandwerk</text:span></text:p>
            <text:p text:style-name="P12"/>
            <text:p text:style-name="P11"><text:span text:style-name="T7">7. Best Creative Tourist Experience <text:s/>| <text:s/>Bestes kreatives touristisches Erlebnis</text:span></text:p>
            <text:p text:style-name="P12"/>
            <text:p text:style-name="P11"><text:span text:style-name="T7">8. Best Creative Space (Venue / Co-working / Lodging) | Bester kreativer Raum (Veranstaltungsort/Co-Working/Unterkunft)</text:span></text:p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1"><text:span text:style-name="T1">BESCHREIBUNG IHRER PERSON UND IHRER ARBEIT/PROJEKTS</text:span></text:p>
          </table:table-cell>
          <table:table-cell table:style-name="Table1.A1" office:value-type="string">
            <text:p text:style-name="P1"><text:span text:style-name="T7">Bezeichnung des Künstlers / Projektname / Name des Veranstaltungsortes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"><text:span text:style-name="T7">Kurze Beschreibung Ihrer Person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"><text:span text:style-name="T7">Bitte stellen Sie Ihre Arbeit, Ihr Projekt, Ihr touristisches Angebot, etc. vor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1"><text:span text:style-name="T1">HINTERGRUND</text:span></text:p>
          </table:table-cell>
          <table:table-cell table:style-name="Table1.A1" office:value-type="string">
            <text:p text:style-name="P12"/>
            <text:p text:style-name="P12"/>
            <text:p text:style-name="P11"><text:span text:style-name="T7">Aus welchem Teil Deutschlands stammen Sie?</text:span></text:p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2"/>
            <text:p text:style-name="P11"><text:span text:style-name="T7">Wie lange leben Sie schon in Barcelona? (oder , haben Sie gelebt? )</text:span></text:p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2"/>
            <text:p text:style-name="P11"><text:span text:style-name="T7">Wie kamen Sie nach Barcelona? Was schätzen Sie an Barcelona? Welche Beziehung haben Sie zu dieser Stadt?</text:span></text:p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2"/>
            <text:p text:style-name="P12"/>
            <text:p text:style-name="P11"><text:span text:style-name="T7">Sie kommen aus Deutschland und leben in der katalanischen Hauptstadt Barcelona. Wie hat sich diese Verschmelzung der Kulturen auf Ihre kreative Arbeit ausgewirkt?</text:span></text:p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1"><text:span text:style-name="T1">MEHRWERT</text:span></text:p>
          </table:table-cell>
          <table:table-cell table:style-name="Table1.A1" office:value-type="string">
            <text:p text:style-name="P1"><text:span text:style-name="T7">Worin, denken Sie, besteht Ihr künstlerischer Mehrwert?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"><text:span text:style-name="T7">Was können Sie Touristen anbieten, die die Stadt auf kreative Art und Weise entdecken möchten?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1"><text:span text:style-name="T3">KOORDINATION</text:span></text:p>
          </table:table-cell>
          <table:table-cell table:style-name="Table1.A1" office:value-type="string">
            <text:p text:style-name="P1"><text:span text:style-name="T7">Aufzählung aller Verantwortlichen Personen ihrer Arbeit, Projekts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1"><text:span text:style-name="T3">KONTAKT</text:span></text:p>
          </table:table-cell>
          <table:table-cell table:style-name="Table1.A1" office:value-type="string">
            <text:p text:style-name="P1"><text:span text:style-name="T7">Kontaktperson</text:span></text:p>
          </table:table-cell>
          <table:table-cell table:style-name="Table1.A1" office:value-type="string">
            <text:p text:style-name="P13"/>
          </table:table-cell>
        </table:table-row>
      </table:table>
      <text:p text:style-name="P14"/>
      <text:p text:style-name="P14"><text:soft-page-break/></text:p>
      <text:p text:style-name="P18"><text:span text:style-name="T10">Ich erkläre mich damit einverstanden, dass die in diesem Formular enthaltenen Informationen ausschließlich für die interne Auswertung der Kampagne verwendet werden: </text:span><text:span text:style-name="T11">"Barcelona German Creative Awards</text:span><text:span text:style-name="T10">", organisiert vom Creative Tourism Network®.</text:span></text:p>
      <text:p text:style-name="P15"/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chitects Daughter" svg:font-family="'Architects Daughter'" style:font-family-generic="roman" style:font-pitch="variable"/>
    <style:font-face style:name="Arial" svg:font-family="Arial" style:font-family-generic="roman" style:font-pitch="variable"/>
    <style:font-face style:name="Bodoni" svg:font-family="Bodon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chitects Daughter1" svg:font-family="'Architects Daughter'" style:font-family-generic="system" style:font-pitch="variable"/>
    <style:font-face style:name="Arial1" svg:font-family="Arial" style:font-family-generic="system" style:font-pitch="variable"/>
    <style:font-face style:name="Bodoni1" svg:font-family="Bodon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de" fo:country="D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de" fo:country="D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Bodoni" fo:font-family="Bodoni" style:font-family-generic="roman" style:font-pitch="variable" fo:font-size="8pt" style:text-underline-style="solid" style:text-underline-width="auto" style:text-underline-color="font-color" style:font-name-asian="Bodoni1" style:font-family-asian="Bodoni" style:font-family-generic-asian="system" style:font-pitch-asian="variable" style:font-size-asian="8pt" style:font-name-complex="Bodoni1" style:font-family-complex="Bodoni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1pt" style:font-name-asian="Calibri1" style:font-size-asian="11pt" style:font-name-complex="Calibri1" style:font-size-complex="11pt"/>
    </style:style>
    <style:style style:name="MP3" style:family="paragraph" style:parent-style-name="Standard">
      <style:paragraph-properties fo:text-align="center" style:justify-single-word="false"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8pt" style:font-name-asian="Calibri1" style:font-size-asian="8pt" style:font-name-complex="Calibri1" style:font-size-complex="8pt"/>
    </style:style>
    <style:style style:name="MP4" style:family="paragraph" style:parent-style-name="Standard">
      <style:paragraph-properties fo:text-align="center" style:justify-single-word="false"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1pt" style:font-size-asian="11pt" style:font-size-complex="11pt"/>
    </style:style>
    <style:style style:name="MP5" style:family="paragraph" style:parent-style-name="Standard">
      <style:paragraph-properties fo:text-align="center" style:justify-single-word="false"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f243e" style:font-name="Architects Daughter" fo:font-size="8pt" fo:font-style="italic" fo:font-weight="bold" style:font-name-asian="Architects Daughter1" style:font-size-asian="8pt" style:font-style-asian="italic" style:font-weight-asian="bold" style:font-name-complex="Architects Daughter1" style:font-size-complex="8pt"/>
    </style:style>
    <style:style style:name="MP7" style:family="paragraph" style:parent-style-name="Standard">
      <style:paragraph-properties fo:text-align="center" style:justify-single-word="false"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f243e" style:font-name="Bodoni" fo:font-size="8pt" style:font-name-asian="Bodoni1" style:font-size-asian="8pt" style:font-name-complex="Bodoni1" style:font-size-complex="8pt"/>
    </style:style>
    <style:style style:name="MP8" style:family="paragraph" style:parent-style-name="Standard">
      <style:paragraph-properties fo:padding="0.4307in" fo:border="0.51pt solid 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1pt" style:font-name-asian="Calibri1" style:font-size-asian="11pt" style:font-name-complex="Calibri1" style:font-size-complex="11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color="#0f243e" style:font-name="Architects Daughter" fo:font-size="12pt" fo:font-style="italic" fo:font-weight="bold" style:font-name-asian="Architects Daughter1" style:font-size-asian="12pt" style:font-style-asian="italic" style:font-weight-asian="bold" style:font-name-complex="Architects Daughter1" style:font-size-complex="12pt"/>
    </style:style>
    <style:style style:name="MT3" style:family="text">
      <style:text-properties fo:color="#0f243e" style:font-name="Bodoni" fo:font-size="8pt" style:font-name-asian="Bodoni1" style:font-size-asian="8pt" style:font-name-complex="Bodoni1" style:font-size-complex="8pt"/>
    </style:style>
    <style:style style:name="MT4" style:family="text">
      <style:text-properties fo:color="#0000ff" style:font-name="Bodoni" fo:font-size="8pt" style:text-underline-style="solid" style:text-underline-width="auto" style:text-underline-color="font-color" style:font-name-asian="Bodoni1" style:font-size-asian="8pt" style:font-name-complex="Bodoni1" style:font-size-complex="8pt"/>
    </style:style>
    <style:style style:name="MT5" style:family="text">
      <style:text-properties style:font-name="Bodoni" fo:font-size="8pt" style:font-name-asian="Bodoni1" style:font-size-asian="8pt" style:font-name-complex="Bodoni1" style:font-size-complex="8pt"/>
    </style:style>
    <style:style style:name="MT6" style:family="text">
      <style:text-properties fo:color="#000000" style:font-name="Bodoni" fo:font-size="8pt" fo:font-style="italic" style:font-name-asian="Bodoni1" style:font-size-asian="8pt" style:font-style-asian="italic" style:font-name-complex="Bodoni1" style:font-size-complex="8pt"/>
    </style:style>
    <style:style style:name="MT7" style:family="text">
      <style:text-properties fo:color="#000000" style:font-name="Bodoni" fo:font-size="8pt" style:font-name-asian="Bodoni1" style:font-size-asian="8pt" style:font-name-complex="Bodoni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9839in" fo:margin-left="0in" fo:margin-right="0in" fo:margin-top="0.9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1866in" svg:y="0.2083in" svg:width="1.5362in" svg:height="0.7154in" draw:z-index="1"><draw:image xlink:href="Pictures/100000000000056800000288C70F54EFE92011EE.jpg" xlink:type="simple" xlink:show="embed" xlink:actuate="onLoad" loext:mime-type="image/jpeg"/><svg:desc>creativefriendly.jpg</svg:desc></draw:frame></text:p>
        <text:p text:style-name="MP2"/>
        <text:p text:style-name="MP3"/>
        <text:p text:style-name="MP4"/>
        <text:p text:style-name="MP4"/>
        <text:p text:style-name="MP5"><text:span text:style-name="MT1">BEWERBUNGSFORMULAR</text:span></text:p>
        <text:p text:style-name="MP5"><text:span text:style-name="MT2">Creative Friendly Destinations</text:span></text:p>
        <text:p text:style-name="MP6"/>
        <text:p text:style-name="MP5"><text:span text:style-name="MT3">Senden an: </text:span><text:a xlink:type="simple" xlink:href="mailto:info@creativetourismnetwork.org" text:style-name="ListLabel_20_1" text:visited-style-name="ListLabel_20_1"><text:span text:style-name="MT4">info@creativetourismnetwork.org</text:span></text:a></text:p>
        <text:p text:style-name="MP7"/>
        <text:p text:style-name="MP7"/>
      </style:header>
      <style:footer>
        <text:p text:style-name="MP2"/>
        <text:p text:style-name="MP5"><text:span text:style-name="MT5">Diese Informationen sind ausschließlich für den internen Gebrauch des Creative Tourism Network® bestimmt</text:span><text:span text:style-name="MT6">.</text:span><text:span text:style-name="MT7"> </text:span></text:p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2:22:00</meta:creation-date>
    <meta:initial-creator>User</meta:initial-creator>
    <meta:document-statistic meta:table-count="1" meta:image-count="1" meta:object-count="0" meta:page-count="2" meta:paragraph-count="37" meta:word-count="268" meta:character-count="1994" meta:non-whitespace-character-count="1749"/>
    <meta:generator>LibreOfficeDev/6.0.5.2$Linux_X86_64 LibreOffice_project/</meta:generator>
  </office:meta>
</office:document-meta>
</file>